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font-weight="bold" style:font-weight-asian="bold" fo:text-transform="uppercase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4.1833in" style:use-optimal-column-width="false"/>
    </style:style>
    <style:style style:name="TableColumn69" style:family="table-column">
      <style:table-column-properties style:column-width="2.2486in" style:use-optimal-column-width="false"/>
    </style:style>
    <style:style style:name="Table67" style:family="table">
      <style:table-properties style:width="6.431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name="TableColumn97" style:family="table-column">
      <style:table-column-properties style:column-width="0.7381in" style:use-optimal-column-width="false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1.6118in" style:use-optimal-column-width="false"/>
    </style:style>
    <style:style style:name="TableColumn100" style:family="table-column">
      <style:table-column-properties style:column-width="1.5409in" style:use-optimal-column-width="false"/>
    </style:style>
    <style:style style:name="TableColumn101" style:family="table-column">
      <style:table-column-properties style:column-width="0.3909in" style:use-optimal-column-width="false"/>
    </style:style>
    <style:style style:name="TableColumn102" style:family="table-column">
      <style:table-column-properties style:column-width="1.5902in" style:use-optimal-column-width="false"/>
    </style:style>
    <style:style style:name="TableColumn103" style:family="table-column">
      <style:table-column-properties style:column-width="0.068in" style:use-optimal-column-width="false"/>
    </style:style>
    <style:style style:name="Table96" style:family="table">
      <style:table-properties style:width="6.431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" style:family="paragraph">
      <style:text-properties fo:font-weight="bold" style:font-weight-asian="bold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21" style:parent-style-name="Standardskriftforavsnitt" style:family="text">
      <style:text-properties fo:font-weight="bold" style:font-weight-asian="bold"/>
    </style:style>
    <style:style style:name="T122" style:parent-style-name="Standardskriftforavsnitt" style:family="text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 fo:font-weight="bold" style:font-weight-asian="bold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Topptekst" style:family="paragraph">
      <style:paragraph-properties>
        <style:tab-stops/>
      </style:paragraph-properties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 fo:font-weight="bold" style:font-weight-asian="bold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P148" style:parent-style-name="Topptekst" style:family="paragraph">
      <style:paragraph-properties fo:break-before="page" fo:text-align="center">
        <style:tab-stops/>
      </style:paragraph-properties>
    </style:style>
    <style:style style:name="T149" style:parent-style-name="Standardskriftforavsnitt" style:family="text">
      <style:text-properties fo:font-weight="bold" style:font-weight-asian="bold" style:font-weight-complex="bold" fo:font-size="18pt" style:font-size-asian="18pt"/>
    </style:style>
    <style:style style:name="P150" style:parent-style-name="Topptekst" style:family="paragraph">
      <style:paragraph-properties>
        <style:tab-stops/>
      </style:paragraph-properties>
      <style:text-properties fo:font-size="14pt" style:font-size-asian="14pt"/>
    </style:style>
    <style:style style:name="P151" style:parent-style-name="Topptekst" style:family="paragraph">
      <style:paragraph-properties fo:text-align="center">
        <style:tab-stops/>
      </style:paragraph-properties>
      <style:text-properties fo:font-size="16pt" style:font-size-asian="16pt"/>
    </style:style>
    <style:style style:name="P152" style:parent-style-name="Topptekst" style:family="paragraph">
      <style:paragraph-properties>
        <style:tab-stops/>
      </style:paragraph-properties>
      <style:text-properties fo:font-size="16pt" style:font-size-asian="16pt"/>
    </style:style>
    <style:style style:name="P153" style:parent-style-name="Topptekst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154" style:parent-style-name="Topptekst" style:family="paragraph">
      <style:paragraph-properties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155" style:parent-style-name="Topptekst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56" style:parent-style-name="Topptekst" style:family="paragraph">
      <style:paragraph-properties fo:margin-bottom="0.2777in">
        <style:tab-stops/>
      </style:paragraph-properties>
    </style:style>
    <style:style style:name="P157" style:parent-style-name="Topptekst" style:family="paragraph">
      <style:paragraph-properties fo:margin-bottom="0.2777in">
        <style:tab-stops/>
      </style:paragraph-properties>
    </style:style>
    <style:style style:name="P158" style:parent-style-name="Topptekst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59" style:parent-style-name="Topptekst" style:family="paragraph">
      <style:paragraph-properties fo:margin-bottom="0.2777in">
        <style:tab-stops/>
      </style:paragraph-properties>
    </style:style>
    <style:style style:name="P160" style:parent-style-name="Topptekst" style:family="paragraph">
      <style:paragraph-properties fo:margin-bottom="0.2777in">
        <style:tab-stops/>
      </style:paragraph-properties>
    </style:style>
    <style:style style:name="P161" style:parent-style-name="Topptekst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62" style:parent-style-name="Topptekst" style:family="paragraph">
      <style:paragraph-properties>
        <style:tab-stops/>
      </style:paragraph-properties>
    </style:style>
    <style:style style:name="P163" style:parent-style-name="Topptekst" style:family="paragraph">
      <style:paragraph-properties fo:text-indent="0.5in">
        <style:tab-stops/>
      </style:paragraph-properties>
    </style:style>
    <style:style style:name="P164" style:parent-style-name="Topptekst" style:family="paragraph">
      <style:paragraph-properties>
        <style:tab-stops/>
      </style:paragraph-properties>
    </style:style>
    <style:style style:name="T165" style:parent-style-name="Standardskriftforavsnitt" style:family="text">
      <style:text-properties fo:font-weight="bold" style:font-weight-asian="bold" style:font-weight-complex="bold"/>
    </style:style>
    <style:style style:name="P166" style:parent-style-name="Topptekst" style:family="paragraph">
      <style:paragraph-properties fo:margin-bottom="0.2777in">
        <style:tab-stops/>
      </style:paragraph-properties>
    </style:style>
    <style:style style:name="P167" style:parent-style-name="Topptekst" style:family="paragraph">
      <style:paragraph-properties fo:text-align="center" fo:margin-bottom="0.2777in">
        <style:tab-stops/>
      </style:paragraph-properties>
    </style:style>
    <style:style style:name="P168" style:parent-style-name="Topptekst" style:family="paragraph">
      <style:paragraph-properties fo:margin-bottom="0.2777in">
        <style:tab-stops/>
      </style:paragraph-properties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07.02.2012</text:p>
          </table:table-cell>
          <table:table-cell table:style-name="TableCell27">
            <text:p text:style-name="Normal"><text:span text:style-name="T28">Tid:</text:span><text:s/>09:00</text:p>
          </table:table-cell>
        </table:table-row>
      </table:table>
      <text:p text:style-name="Normal"/>
      <text:p text:style-name="Normal"/>
      <text:p text:style-name="Normal"/>
      <text:p text:style-name="P29">TILLEGGSSAK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0/12</text:p>
          </table:table-cell>
          <table:table-cell table:style-name="TableCell54">
            <text:p text:style-name="P55">12/109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POLITIRÅD - OPPNEVNING AV MEDLEM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1. februar 2012</text:p>
      <text:p text:style-name="Normal"/>
      <text:p text:style-name="Normal"/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Karsten Schanche</text:p>
            <text:p text:style-name="Normal">ordfører</text:p>
          </table:table-cell>
          <table:table-cell table:style-name="TableCell72">
            <text:p text:style-name="Normal"/>
          </table:table-cell>
        </table:table-row>
      </table:table>
      <text:soft-page-break/>
      <text:p text:style-name="P73">POLITIRÅD - OPPNEVNING AV MEDLEM</text:p>
      <text:p text:style-name="P95"/>
      <text:p text:style-name="Normal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Normal">Saksbehandler:<text:s/></text:p>
          </table:table-cell>
          <table:covered-table-cell/>
          <table:table-cell table:style-name="TableCell106" table:number-columns-spanned="2">
            <text:p text:style-name="Normal">Geir Goa</text:p>
          </table:table-cell>
          <table:covered-table-cell/>
          <table:table-cell table:style-name="TableCell107" table:number-columns-spanned="2">
            <text:p text:style-name="Normal">Arkiv: 024 X31 &amp;15<text:s/></text:p>
          </table:table-cell>
          <table:covered-table-cell/>
          <table:table-cell>
            <text:p text:style-name="Normal"/>
          </table:table-cell>
        </table:table-row>
        <table:table-row table:style-name="TableRow108">
          <table:table-cell table:style-name="TableCell109" table:number-columns-spanned="2">
            <text:p text:style-name="Normal">Arkivsaksnr.:</text:p>
          </table:table-cell>
          <table:covered-table-cell/>
          <table:table-cell table:style-name="TableCell110">
            <text:p text:style-name="Normal">12/109</text:p>
          </table:table-cell>
          <table:table-cell table:style-name="TableCell111">
            <text:p text:style-name="Normal"/>
          </table:table-cell>
          <table:table-cell table:style-name="TableCell11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13">
          <table:table-cell table:style-name="TableCell114">
            <text:p text:style-name="P115">Saksnr.:</text:p>
          </table:table-cell>
          <table:table-cell table:style-name="TableCell116" table:number-columns-spanned="4">
            <text:p text:style-name="P117">Utvalg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Møtedato</text:p>
          </table:table-cell>
          <table:covered-table-cell/>
        </table:table-row>
      </table:table>
      <text:p text:style-name="P120">10/12<text:span text:style-name="T121"><text:tab/></text:span>Formannskapet<text:span text:style-name="T122"><text:tab/></text:span>07.02.2012</text:p>
      <text:p text:style-name="P123"/>
      <text:p text:style-name="P124">Innstilling:</text:p>
      <text:p text:style-name="P125">Saken legges fram uten innstilling.</text:p>
      <text:p text:style-name="Normal"/>
      <text:p text:style-name="Normal"/>
      <text:p text:style-name="P126">Saksutredning:</text:p>
      <text:p text:style-name="P127"/>
      <text:p text:style-name="P128">Bakgrunn:</text:p>
      <text:p text:style-name="P129">Kommunestyret vedtok å opprette politiråd i vedtak 14.02.2008, se vedlagte samarbeidsavtale.<text:s/></text:p>
      <text:p text:style-name="P130"/>
      <text:p text:style-name="P131">I avtalen står det at formannskapet skal oppnevne ett av medlemmene i rådet som ellers består av følgende:</text:p>
      <text:p text:style-name="P132"/>
      <text:p text:style-name="P133">Ordfører (Leder),<text:s/>Rådmann, (Rektor ved Berlevåg skole),<text:s/>Lensmannen (eller den han bemyndiger) <text:s/></text:p>
      <text:p text:style-name="P134"/>
      <text:p text:style-name="P135">Med henvisning til samarbeidsavtalen bes formannskapet oppnevne ett medlem til politirådet.</text:p>
      <text:p text:style-name="P136"/>
      <text:p text:style-name="P137"/>
      <text:p text:style-name="P138">Vedlegg:</text:p>
      <text:p text:style-name="P139">Samarbeidsavtale om politiråd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Bjørn Ove Persgård</text:p>
      <text:p text:style-name="P147">rådmann</text:p>
      <text:soft-page-break/>
      <text:p text:style-name="P148"><text:tab/><text:span text:style-name="T149">POLITIRÅD</text:span></text:p>
      <text:p text:style-name="P150"/>
      <text:p text:style-name="P151">Samarbeidsavtale mellom Berlevåg kommune og lensmannen i Berlevåg og Gamvik</text:p>
      <text:p text:style-name="P152"/>
      <text:p text:style-name="P153">BERLEVÅG – ET TRYGT OG TRIVELIG STED Å BO<text:bookmark-start text:name="Brødteksten"/><text:bookmark-end text:name="Brødteksten"/></text:p>
      <text:p text:style-name="P154"/>
      <text:p text:style-name="P155">Bakgrunn</text:p>
      <text:p text:style-name="P156">Politiråd skal være et samarbeidsforum på strategisk nivå i politiet og i kommunen som har et ansvar i forhold til ” trygghet og trivsel” i kommunen. <text:s/>Som offentlige aktører er vi i felleskap med på å forvalte ”det gode liv” i lokalsamfunnet. <text:s/>Mange av våre ansvarsområder og beslutninger griper inn i hverandre. <text:s/>Det er derfor viktig at vi kjenner til hverandres ståsted, og gir informasjon på tvers av etatene.</text:p>
      <text:p text:style-name="P157">Vi har tradisjon på for å samarbeide, men samarbeidet har ikke vært forankret i en felles strategi. <text:s/>Vi ønsker å videreutvikle samhandlingen på en mer forpliktende og systematisk måte. <text:s/>På denne måten kan vi lage planer som henger sammen med hverandre og finne løsninger på felles utfordringer. <text:s/></text:p>
      <text:p text:style-name="P158">Politirådets medlemmer</text:p>
      <text:p text:style-name="P159">- Ordfører (Leder)- 1 repr. fra formannskapet – Rådmann – (Rektor ved Berlevåg skole) – Lensmannen (eller den han bemyndiger) <text:s/></text:p>
      <text:p text:style-name="P160">Politirådet skal møte minimum 2 ganger i året eller ved behov utover dette, for å få kontinuitet i arbeidet.</text:p>
      <text:p text:style-name="P161">Mål</text:p>
      <text:p text:style-name="P162">Hovedmålet for samarbeidet vil være at Berlevåg kommune skal være en trygg og trivelig kommune å bo i. <text:s/>For å oppnå dette vil Berlevåg kommune og lensmannen i Berlevåg og Gamvik arbeide for at:<text:tab/></text:p>
      <text:p text:style-name="P163">- Berlevåg kommunes innbyggere skal oppleve trygghet og sikkerhet.</text:p>
      <text:p text:style-name="P164"><text:tab/>- Lokalsamfunnet skal ha et godt oppvekstmiljø<text:span text:style-name="T165">.</text:span></text:p>
      <text:p text:style-name="P166"><text:tab/>- Kriminalitet, rusmisbruk, atferdsproblemer og psykiske problemer forebygges.</text:p>
      <text:p text:style-name="P167">Berlevåg, xx.oktober 2007</text:p>
      <text:p text:style-name="P168"><text:s/></text:p>
      <text:p text:style-name="Normal">(Ordfører)<text:tab/><text:tab/><text:tab/><text:tab/><text:tab/><text:tab/><text:tab/>(Lensmann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4" style:parent-style-name="Standardskriftforavsnitt" style:family="text">
      <style:text-properties fo:font-weight="bold" style:font-weight-asian="bold"/>
    </style:style>
    <style:style style:name="T75" style:parent-style-name="Standardskriftforavsnitt" style:family="text">
      <style:text-properties fo:font-weight="bold" style:font-weight-asian="bold"/>
    </style:style>
    <style:style style:name="T76" style:parent-style-name="Standardskriftforavsnitt" style:family="text">
      <style:text-properties fo:font-weight="bold" style:font-weight-asian="bold"/>
    </style:style>
    <style:style style:name="T77" style:parent-style-name="Standardskriftforavsnitt" style:family="text">
      <style:text-properties fo:font-weight="bold" style:font-weight-asian="bold"/>
    </style:style>
    <style:style style:name="P78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79" style:parent-style-name="Standardskriftforavsnitt" style:family="text">
      <style:text-properties fo:font-size="10pt" style:font-size-asian="10pt"/>
    </style:style>
    <style:style style:name="T80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81" style:parent-style-name="Standardskriftforavsnitt" style:family="text">
      <style:text-properties fo:font-size="10pt" style:font-size-asian="10pt"/>
    </style:style>
    <style:style style:name="T82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83" style:parent-style-name="Standardskriftforavsnitt" style:family="text">
      <style:text-properties fo:font-size="10pt" style:font-size-asian="10pt"/>
    </style:style>
    <style:style style:name="T84" style:parent-style-name="Standardskriftforavsnitt" style:family="text">
      <style:text-properties fo:font-weight="bold" style:font-weight-asian="bold"/>
    </style:style>
    <style:style style:name="T85" style:parent-style-name="Standardskriftforavsnitt" style:family="text">
      <style:text-properties fo:font-weight="bold" style:font-weight-asian="bold"/>
    </style:style>
    <style:style style:name="T86" style:parent-style-name="Standardskriftforavsnitt" style:family="text">
      <style:text-properties fo:font-weight="bold" style:font-weight-asian="bold"/>
    </style:style>
    <style:style style:name="T87" style:parent-style-name="Standardskriftforavsnitt" style:family="text">
      <style:text-properties fo:font-weight="bold" style:font-weight-asian="bold"/>
    </style:style>
    <style:style style:name="P88" style:parent-style-name="Topptekst" style:family="paragraph">
      <style:text-properties fo:font-weight="bold" style:font-weight-asian="bold"/>
    </style:style>
    <style:style style:name="P89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90" style:parent-style-name="Standardskriftforavsnitt" style:family="text">
      <style:text-properties fo:font-size="10pt" style:font-size-asian="10pt"/>
    </style:style>
    <style:style style:name="T91" style:parent-style-name="Standardskriftforavsnitt" style:family="text">
      <style:text-properties fo:font-size="10pt" style:font-size-asian="10pt"/>
    </style:style>
    <style:style style:name="T92" style:parent-style-name="Standardskriftforavsnitt" style:family="text">
      <style:text-properties fo:font-size="10pt" style:font-size-asian="10pt"/>
    </style:style>
    <style:style style:name="T93" style:parent-style-name="Standardskriftforavsnitt" style:family="text">
      <style:text-properties fo:font-size="10pt" style:font-size-asian="10pt"/>
    </style:style>
    <style:style style:name="T94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74">Sak<text:s/></text:span><text:span text:style-name="T75">10</text:span><text:span text:style-name="T76">/</text:span><text:span text:style-name="T77">12</text:span></text:p>
        <text:p text:style-name="Topptekst"/>
      </style:header>
      <style:footer>
        <text:p text:style-name="P78"><text:span text:style-name="T79"><text:tab/>Side<text:s/></text:span><text:span text:style-name="T80"><text:page-number text:fixed="false">Feil! Ukjent bryterargument.</text:page-number></text:span><text:span text:style-name="T81"><text:s/>av<text:s/></text:span><text:span text:style-name="T82"><text:page-count>Feil! Ukjent bryterargument.</text:page-count></text:span><text:span text:style-name="T83"><text:s text:c="2"/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84">Sak <text:s/></text:span><text:span text:style-name="T85">10</text:span><text:span text:style-name="T86">/</text:span><text:span text:style-name="T87">12</text:span></text:p>
        <text:p text:style-name="P88"/>
      </style:header>
      <style:footer>
        <text:p text:style-name="P89"><text:span text:style-name="T90">Side<text:s/></text:span><text:span text:style-name="T91"><text:page-number text:fixed="false">2</text:page-number></text:span><text:span text:style-name="T92"><text:s/>av<text:s/></text:span><text:span text:style-name="T93"><text:page-count>3</text:page-count></text:span><text:span text:style-name="T9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2-02-01T11:08:00Z</meta:creation-date>
    <dc:date>2012-02-01T11:08:00Z</dc:date>
    <meta:print-date>2012-02-01T10:26:00Z</meta:print-date>
    <meta:template xlink:href="esaw12vmal" xlink:type="simple"/>
    <meta:editing-cycles>2</meta:editing-cycles>
    <meta:editing-duration>PT60S</meta:editing-duration>
    <meta:document-statistic meta:page-count="3" meta:paragraph-count="66" meta:word-count="364" meta:character-count="2459" meta:row-count="127" meta:non-whitespace-character-count="2161"/>
  </office:meta>
</office:document-meta>
</file>